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05555555556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29847222222222cm"/>
    </style:style>
    <style:style style:name="co11" style:family="table-column">
      <style:table-column-properties fo:break-before="auto" style:column-width="3.35138888888889cm"/>
    </style:style>
    <style:style style:name="co12" style:family="table-column">
      <style:table-column-properties fo:break-before="auto" style:column-width="5.57388888888889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7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7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18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2"/>
          <table:table-cell office:value-type="string" table:style-name="ce9">
            <text:p>Pago Acumulado</text:p>
          </table:table-cell>
          <table:table-cell office:value-type="string" table:style-name="ce9">
            <text:p>Ultima Medição</text:p>
          </table:table-cell>
          <table:table-cell office:value-type="string" table:style-name="ce9">
            <text:p>Valores Restante a Ser Pago</text:p>
          </table:table-cell>
          <table:table-cell table:number-columns-repeated="16371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Reforma de salasno 4º andar sede da PGJ - RH e SQVT</text:p>
          </table:table-cell>
          <table:table-cell office:value-type="currency" office:value="54723.040000000001" table:style-name="ce12">
            <text:p>R$ 54.723,04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18 de novembro de 2019</text:p>
          </table:table-cell>
          <table:table-cell office:value-type="string" table:style-name="ce13">
            <text:p>14 de fevereiro de 2020</text:p>
          </table:table-cell>
          <table:table-cell office:value-type="percentage" office:value="0.60299999999999998" table:style-name="ce14">
            <text:p>60,30%</text:p>
          </table:table-cell>
          <table:table-cell table:style-name="ce2"/>
          <table:table-cell table:style-name="ce15"/>
          <table:table-cell table:style-name="ce9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Promotoria de Justiça de Paulistana</text:p>
          </table:table-cell>
          <table:table-cell office:value-type="currency" office:value="35307.49" table:style-name="ce12">
            <text:p>R$ 35.307,49<text:s/></text:p>
          </table:table-cell>
          <table:table-cell office:value-type="string" table:style-name="ce13">
            <text:p>Danielle Costa Brandã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19 de novembro de 2019</text:p>
          </table:table-cell>
          <table:table-cell office:value-type="string" table:style-name="ce13">
            <text:p>15 de fevereiro de 2020</text:p>
          </table:table-cell>
          <table:table-cell office:value-type="percentage" office:value="0.80720000000000003" table:style-name="ce14">
            <text:p>80,72%</text:p>
          </table:table-cell>
          <table:table-cell table:style-name="ce2"/>
          <table:table-cell table:style-name="ce16"/>
          <table:table-cell table:style-name="ce4"/>
          <table:table-cell table:style-name="ce16"/>
          <table:table-cell table:number-columns-repeated="16371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Promotoria de Justiça de Avelino Lopes</text:p>
          </table:table-cell>
          <table:table-cell office:value-type="currency" office:value="56200.24" table:style-name="ce12">
            <text:p>R$ 56.200,24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13 de setembro de 2019</text:p>
          </table:table-cell>
          <table:table-cell office:value-type="string" table:style-name="ce13">
            <text:p>18 de dezembro de 2019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6"/>
          <table:table-cell table:style-name="ce4"/>
          <table:table-cell table:style-name="ce16"/>
          <table:table-cell table:number-columns-repeated="16371" table:style-name="ce2"/>
        </table:table-row>
        <table:table-row table:style-name="ro5">
          <table:table-cell office:value-type="string" table:number-columns-spanned="9" table:number-rows-spanned="1" table:style-name="ce19">
            <text:p>Atualizado em 31/12/2019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20">
            <text:p>Fonte: Coordenadoria de Perícias e Pareceres Técnic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number-rows-repeated="2" table:style-name="ro7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Plan1.$A$1:Plan1.$I$1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pt" number:country="BR">
      <number:number number:decimal-places="2" number:min-integer-digits="1"/>
      <number:text>%</number:text>
    </number:percentage-style>
    <number:percentage-style style:name="N40" number:language="pt" number:country="BR">
      <number:number number:decimal-places="0" number:min-integer-digits="1"/>
      <number:text>%</number:text>
    </number:percentage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ANDRE CASTELO BRANCO RIBEIRO</meta:initial-creator>
    <dc:creator>emanu</dc:creator>
    <meta:creation-date>2019-10-14T11:30:57Z</meta:creation-date>
    <dc:date>2020-01-20T16:21:03Z</dc:date>
    <meta:print-date>2017-08-04T11:18:22Z</meta:print-date>
    <meta:editing-cycles>38</meta:editing-cycles>
    <meta:editing-duration>PT56811S</meta:editing-duration>
  </office:meta>
</office:document-meta>
</file>